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5.7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VIIKKO-ONKI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>
            <text:p>VUOROLISTA: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3" office:value-type="string">
            <text:p>KLO 06-12</text:p>
          </table:table-cell>
          <table:table-cell table:style-name="ce3" office:value-type="string">
            <text:p>KLO 12-18</text:p>
          </table:table-cell>
          <table:table-cell table:style-name="ce3" office:value-type="string">
            <text:p>KLO 18-24</text:p>
          </table:table-cell>
          <table:table-cell table:style-name="ce3" office:value-type="string">
            <text:p>KLO 24-0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 22.6</text:p>
          </table:table-cell>
          <table:table-cell table:style-name="ce6" office:value-type="string">
            <text:p>------------------------------------------------------</text:p>
          </table:table-cell>
          <table:table-cell table:style-name="ce3" office:value-type="string">
            <text:p>Jaakko Knaapila/Timo Rinta-Jaskari</text:p>
          </table:table-cell>
          <table:table-cell table:style-name="ce3" office:value-type="string">
            <text:p>Seppo Nieminen/Reijo Hietakangas</text:p>
          </table:table-cell>
          <table:table-cell table:style-name="ce3" office:value-type="string">
            <text:p>Ylisaari.K/Etelä-Aho. M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TI 23.6</text:p>
          </table:table-cell>
          <table:table-cell table:style-name="ce3" office:value-type="string">
            <text:p>Rami Kankaanpää/Jyri Kankaanpää</text:p>
          </table:table-cell>
          <table:table-cell table:style-name="ce3" office:value-type="string">
            <text:p>Markku Tapio-Antila/Hannu Koski</text:p>
          </table:table-cell>
          <table:table-cell table:style-name="ce3" office:value-type="string">
            <text:p>Huhtala Tarja/Etelä-Aho Tomi</text:p>
          </table:table-cell>
          <table:table-cell table:style-name="ce3" office:value-type="string">
            <text:p>Jaakko Knaapila/Tero Kankaanpää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E 24.6</text:p>
          </table:table-cell>
          <table:table-cell table:style-name="ce3" office:value-type="string">
            <text:p>Rami Kankaanpää/ Heidi Pernu</text:p>
          </table:table-cell>
          <table:table-cell table:style-name="ce3" office:value-type="string">
            <text:p>O joensuu/Juho Kotila</text:p>
          </table:table-cell>
          <table:table-cell table:style-name="ce3" office:value-type="string">
            <text:p>Kari Ylisaari/Teemu E-A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3" office:value-type="string">
            <text:p>TO 25.6</text:p>
          </table:table-cell>
          <table:table-cell table:style-name="ce3" office:value-type="string">
            <text:p>Joonas M / Raija P</text:p>
          </table:table-cell>
          <table:table-cell table:style-name="ce3" office:value-type="string">
            <text:p>Joonas M/Raija P</text:p>
          </table:table-cell>
          <table:table-cell table:style-name="ce3" office:value-type="string">
            <text:p>Heidi Pernu/Tero Kankaanpää</text:p>
          </table:table-cell>
          <table:table-cell table:style-name="ce3" office:value-type="string">
            <text:p>V-M Mäenpää/ Feelix Isoluom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 26.6</text:p>
          </table:table-cell>
          <table:table-cell table:style-name="ce3" office:value-type="string">
            <text:p>Rami Kankaanpää/Jyri Kankaanpää</text:p>
          </table:table-cell>
          <table:table-cell table:style-name="ce3" office:value-type="string">
            <text:p>Reijo Antila/ Kirsti Lehtiniemi</text:p>
          </table:table-cell>
          <table:table-cell table:style-name="ce7" office:value-type="string">
            <text:p>Seppo Nieminen/Raija Pekonniemi</text:p>
          </table:table-cell>
          <table:table-cell table:style-name="ce3" office:value-type="string">
            <text:p>Jukka Saartenoja/kank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A 27.6</text:p>
          </table:table-cell>
          <table:table-cell table:style-name="ce3" office:value-type="string">
            <text:p>V-M Mäenpää/ Jukka Saartenoja</text:p>
          </table:table-cell>
          <table:table-cell table:style-name="ce3" office:value-type="string">
            <text:p>Jaakko Knaapila/Anneli Männikkö</text:p>
          </table:table-cell>
          <table:table-cell table:style-name="ce3" office:value-type="string">
            <text:p>Tapani Pihlajamäk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3" office:value-type="string">
            <text:p>SU 28.6</text:p>
          </table:table-cell>
          <table:table-cell table:style-name="ce3" office:value-type="string">
            <text:p>Anneli/V.Kankaanpää</text:p>
          </table:table-cell>
          <table:table-cell table:style-name="ce3" office:value-type="string">
            <text:p>V-M Mäenpää/ Paula Mäenpää</text:p>
          </table:table-cell>
          <table:table-cell table:style-name="ce3"/>
          <table:table-cell table:style-name="ce3" office:value-type="string">
            <text:p>Heidi Pernu/Tero Kankaanpää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 29.6</text:p>
          </table:table-cell>
          <table:table-cell table:style-name="ce3" office:value-type="string">
            <text:p>Huhtala Tarja/Etelä-Aho Tomi</text:p>
          </table:table-cell>
          <table:table-cell table:style-name="ce6" office:value-type="string">
            <text:p>-------------------------------------------------</text:p>
          </table:table-cell>
          <table:table-cell table:style-name="ce6" office:value-type="string">
            <text:p>-----------------------------------------------</text:p>
          </table:table-cell>
          <table:table-cell table:style-name="ce6" office:value-type="string">
            <text:p>-------------------------------------------------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Ongitaan pareittain 6 tunnin vuoroissa.Ota yhteyttä vastuuhenkilöihin muutosten sattuessa.</text:p>
          </table:table-cell>
          <table:table-cell table:style-name="ce5" table:number-columns-repeated="2"/>
          <table:table-cell table:style-name="ce8" office:value-type="string">
            <text:p>Onkipaikka: Kyrkösjärvi, kapea kohta. Bullerinti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string">
            <text:p>Tero 0445477096</text:p>
          </table:table-cell>
          <table:table-cell table:style-name="ce4"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Heidi 0443554109</text:p>
          </table:table-cell>
          <table:table-cell table:style-name="ce4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Tarja 0407182031</text:p>
          </table:table-cell>
          <table:table-cell table:style-name="ce4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Jaska 0505408695</text:p>
          </table:table-cell>
          <table:table-cell table:style-name="ce5" table:number-columns-repeated="2"/>
          <table:table-cell table:style-name="ce4"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Rami 0440527883</text:p>
          </table:table-cell>
          <table:table-cell table:style-name="ce4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Tomi 0503727242</text:p>
          </table:table-cell>
          <table:table-cell table:style-name="ce4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PUNNITUSOHJEET: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- kalat joihin jää koukku laitettava erikseen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- Puntaria ei tarvitse taarata, kopan paino poistetaan myöhemmin tuloksista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- Merkitse korttiin nimi, onkimavuoro ja kalamäärä (esim. TI 23/6 klo 06-12 Rami Kankaanpää 10 565g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- Merkitse kortin taakse myös kalamäärät lajeittain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- Kuolleita kaloja ei saa laittaa isoon sumppuun, vaan ne on vietävä pois</text:p>
          </table:table-cell>
          <table:table-cell table:style-name="ce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8000" number:language="fi" number:country="FI">
      <number:number number:min-integer-digits="1"/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.06.2015</text:date>, <text:time>12:14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" meta:object-count="0"/>
    <meta:generator>OpenOffice/4.1.1$Win32 OpenOffice.org_project/411m6$Build-9775</meta:generator>
  </office:meta>
</office:document-meta>
</file>